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J. Zijpweg 2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urgemeester J. Zijpweg 23, Venhuizen</text:p>
            <text:p text:style-name="common-al">Voor: het kappen van een Iep (Ulmus Glabra) en een Es (Fraxinus Excelsoir) </text:p>
            <text:p text:style-name="common-al">Datum verzonden: 12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463.998 519984.814</meta:user-defined>
    <meta:user-defined meta:name="DC.title">Verleende omgevingsvergunning Burgemeester J. Zijpweg 23, Venhuizen</meta:user-defined>
    <meta:user-defined meta:name="OVERHEID.PostcodeHuisnummer/OVERHEIDop.postcodeHuisnummer">1606MK 23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52</meta:user-defined>
    <meta:user-defined meta:name="OVERHEIDop.GmbID/DC.identifier">gmb-2021-12252</meta:user-defined>
    <meta:user-defined meta:name="OVERHEIDop.versieInformatie"/>
  </office:meta>
</office:document-meta>
</file>