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constructieve doorbraak tussen keuken en eetkamer, Laan van Klarenbeek 1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01</text:p>
            <text:p text:style-name="common-al">OLO-nummer: 5979913</text:p>
            <text:p text:style-name="common-al">Datum indiening: 08-04-2021</text:p>
            <text:p text:style-name="common-al">Omschrijving: het maken van een constructieve doorbraak tussen keuken en eetkamer</text:p>
            <text:p text:style-name="common-al">Adres: Laan van Klarenbeek 11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5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4.583 444928.415</meta:user-defined>
    <meta:user-defined meta:name="DC.title">ODRA Gemeente Arnhem - Aanvraag omgevingsvergunning, het maken van een constructieve doorbraak tussen keuken en eetkamer, Laan van Klarenbeek 117  te Arnhem</meta:user-defined>
    <meta:user-defined meta:name="OVERHEID.PostcodeHuisnummer/OVERHEIDop.postcodeHuisnummer">6824JP 117</meta:user-defined>
    <meta:user-defined meta:name="OVERHEIDop.straatnaam">Laan van Klarenbeek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11</meta:user-defined>
    <meta:user-defined meta:name="OVERHEIDop.GmbID/DC.identifier">gmb-2021-122511</meta:user-defined>
    <meta:user-defined meta:name="OVERHEIDop.versieInformatie"/>
  </office:meta>
</office:document-meta>
</file>