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oonkamer uitbouwen, Ida Gerhardtstraat 9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22</text:p>
            <text:p text:style-name="common-al">OLO-nummer: 5988357</text:p>
            <text:p text:style-name="common-al">Datum indiening: 11-04-2021</text:p>
            <text:p text:style-name="common-al">Omschrijving: woonkamer uitbouwen</text:p>
            <text:p text:style-name="common-al">Adres: Ida Gerhardtstraat 9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5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96.94 438972.152</meta:user-defined>
    <meta:user-defined meta:name="DC.title">ODRA Gemeente Arnhem - Aanvraag omgevingsvergunning, woonkamer uitbouwen, Ida Gerhardtstraat 94  te Arnhem</meta:user-defined>
    <meta:user-defined meta:name="OVERHEID.PostcodeHuisnummer/OVERHEIDop.postcodeHuisnummer">6836VG 94</meta:user-defined>
    <meta:user-defined meta:name="OVERHEIDop.straatnaam">Ida Gerhardt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507</meta:user-defined>
    <meta:user-defined meta:name="OVERHEIDop.GmbID/DC.identifier">gmb-2021-122507</meta:user-defined>
    <meta:user-defined meta:name="OVERHEIDop.versieInformatie"/>
  </office:meta>
</office:document-meta>
</file>