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0b te Haren, 9751 TG Groningen – (brandveilig)gebruiken bso (ontvangstdatum 02-04-2021, dossiernummer 2021721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61.655 576866.895</meta:user-defined>
    <meta:user-defined meta:name="DC.title">Aanvraag omgevingsvergunning: Middelhorsterweg 30b te Haren, 9751 TG Groningen – (brandveilig)gebruiken bso (ontvangstdatum 02-04-2021, dossiernummer 202172152)</meta:user-defined>
    <meta:user-defined meta:name="OVERHEID.PostcodeHuisnummer/OVERHEIDop.postcodeHuisnummer">9751TG 30</meta:user-defined>
    <meta:user-defined meta:name="OVERHEIDop.straatnaam">Middelhorster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506</meta:user-defined>
    <meta:user-defined meta:name="OVERHEIDop.GmbID/DC.identifier">gmb-2021-122506</meta:user-defined>
    <meta:user-defined meta:name="OVERHEIDop.versieInformatie"/>
  </office:meta>
</office:document-meta>
</file>