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6266</text:p>
            <text:p text:style-name="common-al">Gemeente Amstelveen heeft op 16 april 2021 besloten om de beslistermijn voor de aanvraag voor een omgevingsvergunning voor het bouwen van een aanlegsteiger in de Amstel t.h.v. Amsteldijk Zuid 24 te verlengen voor een periode van maximaal 6 weken. De locatie is Amsteldijk Zuid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0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3.38 478749.9</meta:user-defined>
    <meta:user-defined meta:name="DC.title">Gemeente  Amstelveen - beslistermijn omgevingsvergunning verlengd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2505</meta:user-defined>
    <meta:user-defined meta:name="OVERHEIDop.GmbID/DC.identifier">gmb-2021-122505</meta:user-defined>
    <meta:user-defined meta:name="OVERHEIDop.versieInformatie"/>
  </office:meta>
</office:document-meta>
</file>