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rard Philipsweg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april 2021 met zaaknummer M-<text:span text:style-name="nadrukvet">SLM210124 </text:span>voor het verwijderen van asbest (plafond) op de locatie <text:span text:style-name="nadrukvet">Gerard Philipsweg 5 in Terneuzen.</text:span></text:p>
            <text:p text:style-name="common-al">De sloopmelding is op16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250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508.18 371422.64</meta:user-defined>
    <meta:user-defined meta:name="DC.title">sloopmelding - Gerard Philipsweg 5 in Terneuzen</meta:user-defined>
    <meta:user-defined meta:name="OVERHEID.PostcodeHuisnummer/OVERHEIDop.postcodeHuisnummer">4538DA 5</meta:user-defined>
    <meta:user-defined meta:name="OVERHEIDop.straatnaam">Gerard Philipsweg</meta:user-defined>
    <meta:user-defined meta:name="OVERHEIDop.woonplaats">Terneuz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503</meta:user-defined>
    <meta:user-defined meta:name="OVERHEIDop.GmbID/DC.identifier">gmb-2021-122503</meta:user-defined>
    <meta:user-defined meta:name="OVERHEIDop.versieInformatie"/>
  </office:meta>
</office:document-meta>
</file>