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Bet Vos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4 Oisterwijk</text:span>, het plaatsen van een tijdelijke woonunit. Dossiernummer 2020-0776, verzonden aan aanvrager op 21-12-2020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004 398901.407</meta:user-defined>
    <meta:user-defined meta:name="DC.title">Verleende omgevingsvergunning, het plaatsen van een tijdelijke woonunit, Bet Vosstraat 4 Oisterwijk</meta:user-defined>
    <meta:user-defined meta:name="OVERHEID.PostcodeHuisnummer/OVERHEIDop.postcodeHuisnummer">5063CT 4</meta:user-defined>
    <meta:user-defined meta:name="OVERHEIDop.straatnaam">Bet Vo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225</meta:user-defined>
    <meta:user-defined meta:name="OVERHEIDop.GmbID/DC.identifier">gmb-2021-1225</meta:user-defined>
    <meta:user-defined meta:name="OVERHEIDop.versieInformatie"/>
  </office:meta>
</office:document-meta>
</file>