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voor- en achtergevel, Hoogezandstraat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19</text:p>
            <text:p text:style-name="common-al">OLO-nummer: 5984261</text:p>
            <text:p text:style-name="common-al">Datum indiening: 11-04-2021</text:p>
            <text:p text:style-name="common-al">Omschrijving: plaatsen dakkapel voor- en achtergevel</text:p>
            <text:p text:style-name="common-al">Adres: Hoogezandstraat 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50.881 440330.661</meta:user-defined>
    <meta:user-defined meta:name="DC.title">ODRA Gemeente Arnhem - Aanvraag omgevingsvergunning, plaatsen dakkapel voor- en achtergevel, Hoogezandstraat 6  te Arnhem</meta:user-defined>
    <meta:user-defined meta:name="OVERHEID.PostcodeHuisnummer/OVERHEIDop.postcodeHuisnummer">6835DM 6</meta:user-defined>
    <meta:user-defined meta:name="OVERHEIDop.straatnaam">Hoogezand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98</meta:user-defined>
    <meta:user-defined meta:name="OVERHEIDop.GmbID/DC.identifier">gmb-2021-122498</meta:user-defined>
    <meta:user-defined meta:name="OVERHEIDop.versieInformatie"/>
  </office:meta>
</office:document-meta>
</file>