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-20210122 op Vliet 66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22voor een omgevingsvergunning op locatie Vliet 66 in Franeker. De vergunning is toegekend. Het besluit betreft het plaatsen van een garagedeur. Het besluit is verzonden op 16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49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9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9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30.49 577368.55</meta:user-defined>
    <meta:user-defined meta:name="DC.title">Kennisgeving besluit op aanvraag V-20210122 op Vliet 66 te Franeker</meta:user-defined>
    <meta:user-defined meta:name="OVERHEID.PostcodeHuisnummer/OVERHEIDop.postcodeHuisnummer">8801VR 64</meta:user-defined>
    <meta:user-defined meta:name="OVERHEIDop.straatnaam">Vliet</meta:user-defined>
    <meta:user-defined meta:name="OVERHEIDop.woonplaats">Franek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495</meta:user-defined>
    <meta:user-defined meta:name="OVERHEIDop.GmbID/DC.identifier">gmb-2021-122495</meta:user-defined>
    <meta:user-defined meta:name="OVERHEIDop.versieInformatie"/>
  </office:meta>
</office:document-meta>
</file>