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sterkade 11, 9718 AR Groningen – verbouw winkelpand oude ebbingestraat 19 / kwinkenplein 1 te groningen (zie ova 202171927 samenloop...let op adres is niet westerkade 11) (ontvangstdatum 24-03-2021, dossiernummer 202171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49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9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9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82.423 581616.451</meta:user-defined>
    <meta:user-defined meta:name="DC.title">Sloopmelding: Westerkade 11, 9718 AR Groningen – verbouw winkelpand oude ebbingestraat 19 / kwinkenplein 1 te groningen (zie ova 202171927 samenloop...let op adres is niet westerkade 11) (ontvangstdatum 24-03-2021, dossiernummer 202171926)</meta:user-defined>
    <meta:user-defined meta:name="OVERHEID.PostcodeHuisnummer/OVERHEIDop.postcodeHuisnummer">9718AR 11</meta:user-defined>
    <meta:user-defined meta:name="OVERHEIDop.straatnaam">Westerkade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91</meta:user-defined>
    <meta:user-defined meta:name="OVERHEIDop.GmbID/DC.identifier">gmb-2021-122491</meta:user-defined>
    <meta:user-defined meta:name="OVERHEIDop.versieInformatie"/>
  </office:meta>
</office:document-meta>
</file>