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wijziging woonhuis, Hommelseweg 34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93</text:p>
            <text:p text:style-name="common-al">OLO-nummer: 5978441</text:p>
            <text:p text:style-name="common-al">Datum indiening: 07-04-2021</text:p>
            <text:p text:style-name="common-al">Omschrijving: constructieve wijziging woonhuis</text:p>
            <text:p text:style-name="common-al">Adres: Hommelseweg 34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59.247 444983.013</meta:user-defined>
    <meta:user-defined meta:name="DC.title">ODRA Gemeente Arnhem - Aanvraag omgevingsvergunning, constructieve wijziging woonhuis, Hommelseweg 347  te Arnhem</meta:user-defined>
    <meta:user-defined meta:name="OVERHEID.PostcodeHuisnummer/OVERHEIDop.postcodeHuisnummer">6821LJ 347</meta:user-defined>
    <meta:user-defined meta:name="OVERHEIDop.straatnaam">Hommel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90</meta:user-defined>
    <meta:user-defined meta:name="OVERHEIDop.GmbID/DC.identifier">gmb-2021-122490</meta:user-defined>
    <meta:user-defined meta:name="OVERHEIDop.versieInformatie"/>
  </office:meta>
</office:document-meta>
</file>