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het aulagebouw Ambachten, Hoeferl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44</text:p>
            <text:p text:style-name="common-al">OLO-nummer: 5991047</text:p>
            <text:p text:style-name="common-al">Datum indiening: 13-04-2021</text:p>
            <text:p text:style-name="common-al">Omschrijving: het veranderen van het aulagebouw Ambachten</text:p>
            <text:p text:style-name="common-al">Adres: Hoeferlaan 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het veranderen van het aulagebouw Ambachten, Hoeferlaan 4  te Arnhem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4</meta:user-defined>
    <meta:user-defined meta:name="OVERHEIDop.GmbID/DC.identifier">gmb-2021-122474</meta:user-defined>
    <meta:user-defined meta:name="OVERHEIDop.versieInformatie"/>
  </office:meta>
</office:document-meta>
</file>