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.L.S. Churchillstraat 16, 9728 SG Groningen – verwijderen asbest (ontvangstdatum 07-04-2021, dossiernummer 20217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4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63.573 578622.059</meta:user-defined>
    <meta:user-defined meta:name="DC.title">Sloopmelding: W.L.S. Churchillstraat 16, 9728 SG Groningen – verwijderen asbest (ontvangstdatum 07-04-2021, dossiernummer 202172232)</meta:user-defined>
    <meta:user-defined meta:name="OVERHEID.PostcodeHuisnummer/OVERHEIDop.postcodeHuisnummer">9728SG 16</meta:user-defined>
    <meta:user-defined meta:name="OVERHEIDop.straatnaam">W.L.S. Churchill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2</meta:user-defined>
    <meta:user-defined meta:name="OVERHEIDop.GmbID/DC.identifier">gmb-2021-122472</meta:user-defined>
    <meta:user-defined meta:name="OVERHEIDop.versieInformatie"/>
  </office:meta>
</office:document-meta>
</file>