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daktuin, Dullertstraat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0</text:p>
            <text:p text:style-name="common-al">OLO-nummer: 5984821</text:p>
            <text:p text:style-name="common-al">Datum indiening: 09-04-2021</text:p>
            <text:p text:style-name="common-al">Omschrijving: aanleggen daktuin</text:p>
            <text:p text:style-name="common-al">Adres: Dullertstraat 3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4.854 444000.809</meta:user-defined>
    <meta:user-defined meta:name="DC.title">ODRA Gemeente Arnhem - Aanvraag omgevingsvergunning, aanleggen daktuin, Dullertstraat 30  te Arnhem</meta:user-defined>
    <meta:user-defined meta:name="OVERHEID.PostcodeHuisnummer/OVERHEIDop.postcodeHuisnummer">6828HK 30</meta:user-defined>
    <meta:user-defined meta:name="OVERHEIDop.straatnaam">Dullert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6</meta:user-defined>
    <meta:user-defined meta:name="OVERHEIDop.GmbID/DC.identifier">gmb-2021-122446</meta:user-defined>
    <meta:user-defined meta:name="OVERHEIDop.versieInformatie"/>
  </office:meta>
</office:document-meta>
</file>