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serstraat 51, 9712 CT Groningen – verwijderen asbest (ontvangstdatum 09-04-2021, dossiernummer 202172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4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72.377 582039.482</meta:user-defined>
    <meta:user-defined meta:name="DC.title">Sloopmelding: Visserstraat 51, 9712 CT Groningen – verwijderen asbest (ontvangstdatum 09-04-2021, dossiernummer 202172296)</meta:user-defined>
    <meta:user-defined meta:name="OVERHEID.PostcodeHuisnummer/OVERHEIDop.postcodeHuisnummer">9712CT 51</meta:user-defined>
    <meta:user-defined meta:name="OVERHEIDop.straatnaam">Visser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4</meta:user-defined>
    <meta:user-defined meta:name="OVERHEIDop.GmbID/DC.identifier">gmb-2021-122444</meta:user-defined>
    <meta:user-defined meta:name="OVERHEIDop.versieInformatie"/>
  </office:meta>
</office:document-meta>
</file>