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leutelbloem 1</text:span>
          </text:p>
            <text:p text:style-name="common-al">
            <text:span text:style-name="nadrukvet">Het plaatsen van een poor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53932</text:span>
          </text:p>
            <text:p text:style-name="common-al"/>
            <text:p text:style-name="common-al">Burgemeester en wethouders hebben een omgevingsvergunning verleend. Op 12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3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3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3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3932</meta:user-defined>
    <meta:user-defined meta:name="DCTERMS.abstract">Het plaatsen van een poort</meta:user-defined>
    <dc:language>nl</dc:language>
    <meta:user-defined meta:name="OVERHEID.EPSG28992/DC.spatial">167806.765 419342.916</meta:user-defined>
    <meta:user-defined meta:name="OVERHEID.EPSG28992/DC.spatial">167894.017340207 419284.328096646</meta:user-defined>
    <meta:user-defined meta:name="DC.title">Omgevingsvergunning verleend</meta:user-defined>
    <meta:user-defined meta:name="OVERHEID.PostcodeHuisnummer/OVERHEIDop.postcodeHuisnummer">5351MR 1</meta:user-defined>
    <meta:user-defined meta:name="OVERHEID.PostcodeHuisnummer/OVERHEIDop.postcodeHuisnummer">5351MT 63</meta:user-defined>
    <meta:user-defined meta:name="OVERHEIDop.straatnaam">Sleutelbloem</meta:user-defined>
    <meta:user-defined meta:name="OVERHEIDop.straatnaam">Zonnebloem</meta:user-defined>
    <meta:user-defined meta:name="OVERHEIDop.woonplaats">Berghem</meta:user-defined>
    <meta:user-defined meta:name="OVERHEIDop.woonplaats">Berg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35</meta:user-defined>
    <meta:user-defined meta:name="OVERHEIDop.GmbID/DC.identifier">gmb-2021-122435</meta:user-defined>
    <meta:user-defined meta:name="OVERHEIDop.versieInformatie"/>
  </office:meta>
</office:document-meta>
</file>