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207a/4 te Haren, 9752 XC Groningen – per direct vellen 1 boom (meerstammig) i.v.m. gevaarlijke situatie (ontvangstdatum 07-04-2021, dossiernummer 2021722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43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3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3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51.114 576039.806</meta:user-defined>
    <meta:user-defined meta:name="DC.title">Aanvraag omgevingsvergunning: Meerweg 207a/4 te Haren, 9752 XC Groningen – per direct vellen 1 boom (meerstammig) i.v.m. gevaarlijke situatie (ontvangstdatum 07-04-2021, dossiernummer 202172256)</meta:user-defined>
    <meta:user-defined meta:name="OVERHEID.PostcodeHuisnummer/OVERHEIDop.postcodeHuisnummer">9752XC 207</meta:user-defined>
    <meta:user-defined meta:name="OVERHEIDop.straatnaam">Meerweg</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434</meta:user-defined>
    <meta:user-defined meta:name="OVERHEIDop.GmbID/DC.identifier">gmb-2021-122434</meta:user-defined>
    <meta:user-defined meta:name="OVERHEIDop.versieInformatie"/>
  </office:meta>
</office:document-meta>
</file>