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akramen en het verlagen van een vloer (nrs. 41-43), Driekoningenstraat 4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27</text:p>
            <text:p text:style-name="common-al">OLO-nummer: 5982765</text:p>
            <text:p text:style-name="common-al">Datum indiening: 12-04-2021</text:p>
            <text:p text:style-name="common-al">Omschrijving: het plaatsen van dakramen en het verlagen van een vloer (nrs. 41-43)</text:p>
            <text:p text:style-name="common-al">Adres: Driekoningenstraat 4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77.267 444019.428</meta:user-defined>
    <meta:user-defined meta:name="DC.title">ODRA Gemeente Arnhem - Aanvraag omgevingsvergunning, het plaatsen van dakramen en het verlagen van een vloer (nrs. 41-43), Driekoningenstraat 40  te Arnhem</meta:user-defined>
    <meta:user-defined meta:name="OVERHEID.PostcodeHuisnummer/OVERHEIDop.postcodeHuisnummer">6828EP 40</meta:user-defined>
    <meta:user-defined meta:name="OVERHEIDop.straatnaam">Driekoningen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27</meta:user-defined>
    <meta:user-defined meta:name="OVERHEIDop.GmbID/DC.identifier">gmb-2021-122427</meta:user-defined>
    <meta:user-defined meta:name="OVERHEIDop.versieInformatie"/>
  </office:meta>
</office:document-meta>
</file>