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Nieuwstraat 5, 9724 HA Groningen – verwijderen asbest (ontvangstdatum 08-04-2021, dossiernummer 202172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84.735 581084.811</meta:user-defined>
    <meta:user-defined meta:name="DC.title">Sloopmelding: Verlengde Nieuwstraat 5, 9724 HA Groningen – verwijderen asbest (ontvangstdatum 08-04-2021, dossiernummer 202172279)</meta:user-defined>
    <meta:user-defined meta:name="OVERHEID.PostcodeHuisnummer/OVERHEIDop.postcodeHuisnummer">9724HA 5</meta:user-defined>
    <meta:user-defined meta:name="OVERHEIDop.straatnaam">Verlengde Nieuw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26</meta:user-defined>
    <meta:user-defined meta:name="OVERHEIDop.GmbID/DC.identifier">gmb-2021-122426</meta:user-defined>
    <meta:user-defined meta:name="OVERHEIDop.versieInformatie"/>
  </office:meta>
</office:document-meta>
</file>