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deel van het pand inrichten als pizzeria/shoarmagelegenheid op de locatie Tuinstraat 5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aart 2021</text:p>
            <text:p text:style-name="common-al">Kenmerk: Z-MELD840-2021-00056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242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2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2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373.8 464971.25</meta:user-defined>
    <meta:user-defined meta:name="DC.title">Melding Activiteitenbesluit voor deel van het pand inrichten als pizzeria/shoarmagelegenheid op de locatie Tuinstraat 51 in Voorst</meta:user-defined>
    <meta:user-defined meta:name="OVERHEID.PostcodeHuisnummer/OVERHEIDop.postcodeHuisnummer">7383XC 51</meta:user-defined>
    <meta:user-defined meta:name="OVERHEIDop.straatnaam">Tuinstraat</meta:user-defined>
    <meta:user-defined meta:name="OVERHEIDop.woonplaats">Voorst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425</meta:user-defined>
    <meta:user-defined meta:name="OVERHEIDop.GmbID/DC.identifier">gmb-2021-122425</meta:user-defined>
    <meta:user-defined meta:name="OVERHEIDop.versieInformatie"/>
  </office:meta>
</office:document-meta>
</file>