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gebruik van propaantank voor tijdelijke bewoning stacaravan op de locatie Vaassenseweg 3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1</text:p>
            <text:p text:style-name="common-al">Kenmerk: Z-MELD840-2021-0005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42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70.6 477547</meta:user-defined>
    <meta:user-defined meta:name="DC.title">Melding Activiteitenbesluit voor gebruik van propaantank voor tijdelijke bewoning stacaravan op de locatie Vaassenseweg 36 in Nijbroek</meta:user-defined>
    <meta:user-defined meta:name="OVERHEID.PostcodeHuisnummer/OVERHEIDop.postcodeHuisnummer">7397NL 36</meta:user-defined>
    <meta:user-defined meta:name="OVERHEIDop.straatnaam">Vaassenseweg</meta:user-defined>
    <meta:user-defined meta:name="OVERHEIDop.woonplaats">Nijbroe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424</meta:user-defined>
    <meta:user-defined meta:name="OVERHEIDop.GmbID/DC.identifier">gmb-2021-122424</meta:user-defined>
    <meta:user-defined meta:name="OVERHEIDop.versieInformatie"/>
  </office:meta>
</office:document-meta>
</file>