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ppen van 1 dode beuk, Diepenbrocklaan 17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728</text:p>
            <text:p text:style-name="common-al">OLO-nummer: 5989709</text:p>
            <text:p text:style-name="common-al">Datum indiening: 12-04-2021</text:p>
            <text:p text:style-name="common-al">Omschrijving: het kappen van 1 dode beuk</text:p>
            <text:p text:style-name="common-al">Adres: Diepenbrocklaan 17  te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241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1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1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298.031 445921.963</meta:user-defined>
    <meta:user-defined meta:name="DC.title">ODRA Gemeente Arnhem - Aanvraag omgevingsvergunning, het kappen van 1 dode beuk, Diepenbrocklaan 17  te Arnhem</meta:user-defined>
    <meta:user-defined meta:name="OVERHEID.PostcodeHuisnummer/OVERHEIDop.postcodeHuisnummer">6815AH 17</meta:user-defined>
    <meta:user-defined meta:name="OVERHEIDop.straatnaam">Diepenbrocklaan</meta:user-defined>
    <meta:user-defined meta:name="OVERHEIDop.woonplaats">Arnhe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419</meta:user-defined>
    <meta:user-defined meta:name="OVERHEIDop.GmbID/DC.identifier">gmb-2021-122419</meta:user-defined>
    <meta:user-defined meta:name="OVERHEIDop.versieInformatie"/>
  </office:meta>
</office:document-meta>
</file>