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uritsstraat 35, 9724 BJ Groningen – dakterras (ontvangstdatum 02-04-2021, dossiernummer 2021721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41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1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1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41.957 581070.152</meta:user-defined>
    <meta:user-defined meta:name="DC.title">Aanvraag omgevingsvergunning: Mauritsstraat 35, 9724 BJ Groningen – dakterras (ontvangstdatum 02-04-2021, dossiernummer 202172142)</meta:user-defined>
    <meta:user-defined meta:name="OVERHEID.PostcodeHuisnummer/OVERHEIDop.postcodeHuisnummer">9724BJ 35</meta:user-defined>
    <meta:user-defined meta:name="OVERHEIDop.straatnaam">Maurits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415</meta:user-defined>
    <meta:user-defined meta:name="OVERHEIDop.GmbID/DC.identifier">gmb-2021-122415</meta:user-defined>
    <meta:user-defined meta:name="OVERHEIDop.versieInformatie"/>
  </office:meta>
</office:document-meta>
</file>