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deel van maatschappelijke ruimte naar appartement, West-Indiëbaan 1 2315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840</text:p>
            <text:p text:style-name="common-al">Ingekomen: 15-04-2021 00:00</text:p>
            <text:p text:style-name="common-al">Locatie: West-Indiëbaan 1 2315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840" xlink:type="simple">publicatiesomgevingsvergunningen@leiden.nl</text:a> de volgende gegevens:</text:p>
            <text:p text:style-name="common-al">- het kenmerk van de aanvraag: Z/21/32498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41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1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1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deel van maatschappelijke ruimte naar appartement</meta:user-defined>
    <dc:language>nl</dc:language>
    <meta:user-defined meta:name="OVERHEID.EPSG28992/DC.spatial">94790.1270664017 464740.790447684</meta:user-defined>
    <meta:user-defined meta:name="DC.title">Aanvraag omgevingsvergunning, wijzigen deel van maatschappelijke ruimte naar appartement, West-Indiëbaan 1 2315DZ Leiden</meta:user-defined>
    <meta:user-defined meta:name="OVERHEID.PostcodeHuisnummer/OVERHEIDop.postcodeHuisnummer">2315DZ 1</meta:user-defined>
    <meta:user-defined meta:name="OVERHEIDop.straatnaam">West-Indiëbaan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413</meta:user-defined>
    <meta:user-defined meta:name="OVERHEIDop.GmbID/DC.identifier">gmb-2021-122413</meta:user-defined>
    <meta:user-defined meta:name="OVERHEIDop.versieInformatie"/>
  </office:meta>
</office:document-meta>
</file>