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theffing van het bestemmingsplan om te parkeren in de voortuin aan de Krayenhofflaan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ayenhofflaan 40 </text:p>
                <text:p text:style-name="al">Omschrijving : ontheffing van het bestemmingsplan om te parkeren in de voortuin </text:p>
                <text:p text:style-name="al">Zaaknummer : Z/2021/350185 </text:p>
                <text:p text:style-name="al">Bekendmakingsdatum: 11 jan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24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0185</meta:user-defined>
    <dc:language>nl</dc:language>
    <meta:user-defined meta:name="OVERHEID.EPSG28992/DC.spatial">105286.631 501601.528</meta:user-defined>
    <meta:user-defined meta:name="DC.title">Verleende omgevingsvergunning, ontheffing van het bestemmingsplan om te parkeren in de voortuin aan de Krayenhofflaan 40, te Heemskerk.</meta:user-defined>
    <meta:user-defined meta:name="OVERHEID.PostcodeHuisnummer/OVERHEIDop.postcodeHuisnummer">1965AE 40</meta:user-defined>
    <meta:user-defined meta:name="OVERHEIDop.straatnaam">Krayenhofflaan</meta:user-defined>
    <meta:user-defined meta:name="OVERHEIDop.woonplaats">Heems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241</meta:user-defined>
    <meta:user-defined meta:name="OVERHEIDop.GmbID/DC.identifier">gmb-2021-12241</meta:user-defined>
    <meta:user-defined meta:name="OVERHEIDop.versieInformatie"/>
  </office:meta>
</office:document-meta>
</file>