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hogen talud met walbeschoeiing, schutting en overkapping, Basculebrug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98</text:p>
            <text:p text:style-name="common-al">OLO-nummer: 5832281</text:p>
            <text:p text:style-name="common-al">Datum indiening: 07-04-2021</text:p>
            <text:p text:style-name="common-al">Omschrijving: ophogen talud met walbeschoeiing, schutting en overkapping</text:p>
            <text:p text:style-name="common-al">Adres: Basculebrug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63.415 442048.094</meta:user-defined>
    <meta:user-defined meta:name="DC.title">ODRA Gemeente Arnhem - Aanvraag omgevingsvergunning, ophogen talud met walbeschoeiing, schutting en overkapping, Basculebrug 13  te Arnhem</meta:user-defined>
    <meta:user-defined meta:name="OVERHEID.PostcodeHuisnummer/OVERHEIDop.postcodeHuisnummer">6846SR 13</meta:user-defined>
    <meta:user-defined meta:name="OVERHEIDop.straatnaam">Basculebru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09</meta:user-defined>
    <meta:user-defined meta:name="OVERHEIDop.GmbID/DC.identifier">gmb-2021-122409</meta:user-defined>
    <meta:user-defined meta:name="OVERHEIDop.versieInformatie"/>
  </office:meta>
</office:document-meta>
</file>