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luslaan 76, 9741 LN Groningen – plaatsen van een dakkapel (ontvangstdatum 21-03-2021, dossiernummer 202171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4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1.716 583886.802</meta:user-defined>
    <meta:user-defined meta:name="DC.title">Aanvraag omgevingsvergunning: Maluslaan 76, 9741 LN Groningen – plaatsen van een dakkapel (ontvangstdatum 21-03-2021, dossiernummer 202171818)</meta:user-defined>
    <meta:user-defined meta:name="OVERHEID.PostcodeHuisnummer/OVERHEIDop.postcodeHuisnummer">9741LN 76</meta:user-defined>
    <meta:user-defined meta:name="OVERHEIDop.straatnaam">Maluslaa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404</meta:user-defined>
    <meta:user-defined meta:name="OVERHEIDop.GmbID/DC.identifier">gmb-2021-122404</meta:user-defined>
    <meta:user-defined meta:name="OVERHEIDop.versieInformatie"/>
  </office:meta>
</office:document-meta>
</file>