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woonhuis voor een kindertandartsenpraktijk, Bakerwaard 2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31</text:p>
            <text:p text:style-name="common-al">OLO-nummer: 5990019</text:p>
            <text:p text:style-name="common-al">Datum indiening: 12-04-2021</text:p>
            <text:p text:style-name="common-al">Omschrijving: uitbreiding woonhuis voor een kindertandartsenpraktijk</text:p>
            <text:p text:style-name="common-al">Adres: Bakerwaard 29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40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889.091 440571.153</meta:user-defined>
    <meta:user-defined meta:name="DC.title">ODRA Gemeente Arnhem - Aanvraag omgevingsvergunning, uitbreiding woonhuis voor een kindertandartsenpraktijk, Bakerwaard 29  te Arnhem</meta:user-defined>
    <meta:user-defined meta:name="OVERHEID.PostcodeHuisnummer/OVERHEIDop.postcodeHuisnummer">6846EM 29</meta:user-defined>
    <meta:user-defined meta:name="OVERHEIDop.straatnaam">Bakerwaard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02</meta:user-defined>
    <meta:user-defined meta:name="OVERHEIDop.GmbID/DC.identifier">gmb-2021-122402</meta:user-defined>
    <meta:user-defined meta:name="OVERHEIDop.versieInformatie"/>
  </office:meta>
</office:document-meta>
</file>