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gevel en verbreden van een bestaande dakkepel aan de achtergevel van de woning, Korenbloemkamp 16 2353HS Leiderdorp, LDPZ2021-000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orenbloemkamp 16 2353HS Leiderdorp</text:p>
            <text:p text:style-name="common-al">Zaaknummer: LDPZ2021-000156</text:p>
            <text:p text:style-name="common-al">Datum ontvangst aanvraag: 15-04-2021 00:00</text:p>
            <text:p text:style-name="common-al">Omschrijving: plaatsen van een dakkapel aan de voorgevel en verbreden van een bestaande dakkepel aan de achtergevel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2239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9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voorgevel en verbreden van een bestaande dakkepel aan de achtergevel van de woning</meta:user-defined>
    <dc:language>nl</dc:language>
    <meta:user-defined meta:name="OVERHEID.EPSG28992/DC.spatial">96803.0700682184 463645.660447057</meta:user-defined>
    <meta:user-defined meta:name="DC.title">Aangevraagde omgevingsvergunning voor het plaatsen van een dakkapel aan de voorgevel en verbreden van een bestaande dakkepel aan de achtergevel van de woning, Korenbloemkamp 16 2353HS Leiderdorp, LDPZ2021-000156.</meta:user-defined>
    <meta:user-defined meta:name="OVERHEID.PostcodeHuisnummer/OVERHEIDop.postcodeHuisnummer">2353HS 16</meta:user-defined>
    <meta:user-defined meta:name="OVERHEIDop.straatnaam">Korenbloemkamp</meta:user-defined>
    <meta:user-defined meta:name="OVERHEIDop.woonplaats">Leiderdor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398</meta:user-defined>
    <meta:user-defined meta:name="OVERHEIDop.GmbID/DC.identifier">gmb-2021-122398</meta:user-defined>
    <meta:user-defined meta:name="OVERHEIDop.versieInformatie"/>
  </office:meta>
</office:document-meta>
</file>