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11 te Haren, 9751 RA Groningen – wijziging bestemming naar maatschappelijke doeleinden (ontvangstdatum 11-03-2021, dossiernummer 2021715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77.878 577244.101</meta:user-defined>
    <meta:user-defined meta:name="DC.title">Aanvraag omgevingsvergunning: Kromme Elleboog 11 te Haren, 9751 RA Groningen – wijziging bestemming naar maatschappelijke doeleinden (ontvangstdatum 11-03-2021, dossiernummer 202171559)</meta:user-defined>
    <meta:user-defined meta:name="OVERHEID.PostcodeHuisnummer/OVERHEIDop.postcodeHuisnummer">9751RA 11</meta:user-defined>
    <meta:user-defined meta:name="OVERHEIDop.straatnaam">Kromme Elleboog</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384</meta:user-defined>
    <meta:user-defined meta:name="OVERHEIDop.GmbID/DC.identifier">gmb-2021-122384</meta:user-defined>
    <meta:user-defined meta:name="OVERHEIDop.versieInformatie"/>
  </office:meta>
</office:document-meta>
</file>