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73 te Maastricht. Kennisgeving nieuwe aanvraag omgevingsvergunning, het splitsen van een woning in 3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99WB</text:p>
            <text:p text:style-name="common-al">
            <text:span text:style-name="nadrukvet">Heerderweg 73 te Maastricht</text:span>
          </text:p>
            <text:p text:style-name="common-al">
            <text:span text:style-name="nadrukvet">het splitsen van een woning in 3 zelfstandige wooneenhed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3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69 317339.4</meta:user-defined>
    <meta:user-defined meta:name="DC.title">Heerderweg 73 te Maastricht. Kennisgeving nieuwe aanvraag omgevingsvergunning, het splitsen van een woning in 3 zelfstandige wooneenheden</meta:user-defined>
    <meta:user-defined meta:name="OVERHEID.PostcodeHuisnummer/OVERHEIDop.postcodeHuisnummer">6224LB 73</meta:user-defined>
    <meta:user-defined meta:name="OVERHEIDop.straatnaam">Heerderweg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238</meta:user-defined>
    <meta:user-defined meta:name="OVERHEIDop.GmbID/DC.identifier">gmb-2021-12238</meta:user-defined>
    <meta:user-defined meta:name="OVERHEIDop.versieInformatie"/>
  </office:meta>
</office:document-meta>
</file>