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Hoogkerk, Sectie C nr 3142 Voormalige vloeivelden Suikerunie, Groningen – verwijderen houtopstand (spontaan gegroeid) (ontvangstdatum 13-04-2021, dossiernummer 2021723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37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7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7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44.428 581325.96</meta:user-defined>
    <meta:user-defined meta:name="DC.title">Aanvraag omgevingsvergunning: Kadastrale gemeente Hoogkerk, Sectie C nr 3142 Voormalige vloeivelden Suikerunie, Groningen – verwijderen houtopstand (spontaan gegroeid) (ontvangstdatum 13-04-2021, dossiernummer 202172378)</meta:user-defined>
    <meta:user-defined meta:name="OVERHEID.PostcodeHuisnummer/OVERHEIDop.postcodeHuisnummer">9743AR 142</meta:user-defined>
    <meta:user-defined meta:name="OVERHEIDop.straatnaam">Hoendiep</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378</meta:user-defined>
    <meta:user-defined meta:name="OVERHEIDop.GmbID/DC.identifier">gmb-2021-122378</meta:user-defined>
    <meta:user-defined meta:name="OVERHEIDop.versieInformatie"/>
  </office:meta>
</office:document-meta>
</file>