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 Ten Boer, sectie L, perceel 109, Groningen – maken dam en duiker t.b.v. aanleggen tweetal bushalteplaatsen en fiets-voetpad gelegen aan n360 groningen - delfzijl te winneweer (ontvangstdatum 29-03-2021, dossiernummer 2021720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597.346 592293.529</meta:user-defined>
    <meta:user-defined meta:name="OVERHEID.EPSG28992/DC.spatial">245408.964 592134.534</meta:user-defined>
    <meta:user-defined meta:name="DC.title">Aanvraag omgevingsvergunning: Kad. gem. Ten Boer, sectie L, perceel 109, Groningen – maken dam en duiker t.b.v. aanleggen tweetal bushalteplaatsen en fiets-voetpad gelegen aan n360 groningen - delfzijl te winneweer (ontvangstdatum 29-03-2021, dossiernummer 202172020)</meta:user-defined>
    <meta:user-defined meta:name="OVERHEID.PostcodeHuisnummer/OVERHEIDop.postcodeHuisnummer">9793PD 110</meta:user-defined>
    <meta:user-defined meta:name="OVERHEID.PostcodeHuisnummer/OVERHEIDop.postcodeHuisnummer">9793PD 88</meta:user-defined>
    <meta:user-defined meta:name="OVERHEIDop.straatnaam">Stadsweg</meta:user-defined>
    <meta:user-defined meta:name="OVERHEIDop.straatnaam">Stadsweg</meta:user-defined>
    <meta:user-defined meta:name="OVERHEIDop.woonplaats">Winneweer</meta:user-defined>
    <meta:user-defined meta:name="OVERHEIDop.woonplaats">Winneweer</meta:user-defined>
    <meta:user-defined meta:name="DCTERMS.W3CDTF/DCTERMS.available">2021-04-21</meta:user-defined>
    <meta:user-defined meta:name="DCTERMS.W3CDTF/OVERHEIDop.jaargang">2021</meta:user-defined>
    <meta:user-defined meta:name="OVERHEIDop.publicationIssue">122376</meta:user-defined>
    <meta:user-defined meta:name="OVERHEIDop.GmbID/DC.identifier">gmb-2021-122376</meta:user-defined>
    <meta:user-defined meta:name="OVERHEIDop.versieInformatie"/>
  </office:meta>
</office:document-meta>
</file>