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Rengersstraat 18 te Ten Post, 9792 PX Groningen – realiseren uitweg (ontvangstdatum 08-04-2021, dossiernummer 2021722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6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6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6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372.207 591056.579</meta:user-defined>
    <meta:user-defined meta:name="DC.title">Aanvraag omgevingsvergunning: Johan Rengersstraat 18 te Ten Post, 9792 PX Groningen – realiseren uitweg (ontvangstdatum 08-04-2021, dossiernummer 202172286)</meta:user-defined>
    <meta:user-defined meta:name="OVERHEID.PostcodeHuisnummer/OVERHEIDop.postcodeHuisnummer">9792PX 18</meta:user-defined>
    <meta:user-defined meta:name="OVERHEIDop.straatnaam">Johan Rengersstraat</meta:user-defined>
    <meta:user-defined meta:name="OVERHEIDop.woonplaats">Ten Post</meta:user-defined>
    <meta:user-defined meta:name="DCTERMS.W3CDTF/DCTERMS.available">2021-04-21</meta:user-defined>
    <meta:user-defined meta:name="DCTERMS.W3CDTF/OVERHEIDop.jaargang">2021</meta:user-defined>
    <meta:user-defined meta:name="OVERHEIDop.publicationIssue">122368</meta:user-defined>
    <meta:user-defined meta:name="OVERHEIDop.GmbID/DC.identifier">gmb-2021-122368</meta:user-defined>
    <meta:user-defined meta:name="OVERHEIDop.versieInformatie"/>
  </office:meta>
</office:document-meta>
</file>