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achim Altinghstraat 25, 9724 LV Groningen – tijdelijk plaatsen nooddeur t.b.v rolstoel (ontvangstdatum 06-04-2021, dossiernummer 202172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08.951 581179.117</meta:user-defined>
    <meta:user-defined meta:name="DC.title">Aanvraag omgevingsvergunning: Joachim Altinghstraat 25, 9724 LV Groningen – tijdelijk plaatsen nooddeur t.b.v rolstoel (ontvangstdatum 06-04-2021, dossiernummer 202172200)</meta:user-defined>
    <meta:user-defined meta:name="OVERHEID.PostcodeHuisnummer/OVERHEIDop.postcodeHuisnummer">9724LV 25</meta:user-defined>
    <meta:user-defined meta:name="OVERHEIDop.straatnaam">Joachim Altingh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64</meta:user-defined>
    <meta:user-defined meta:name="OVERHEIDop.GmbID/DC.identifier">gmb-2021-122364</meta:user-defined>
    <meta:user-defined meta:name="OVERHEIDop.versieInformatie"/>
  </office:meta>
</office:document-meta>
</file>