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Spicastraat 94, 9742 LV Groningen – verwijderen asbest (ontvangstdatum 09-04-2021, dossiernummer 2021723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april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2363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36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36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1700.467 582987.035</meta:user-defined>
    <meta:user-defined meta:name="DC.title">Sloopmelding: Spicastraat 94, 9742 LV Groningen – verwijderen asbest (ontvangstdatum 09-04-2021, dossiernummer 202172301)</meta:user-defined>
    <meta:user-defined meta:name="OVERHEID.PostcodeHuisnummer/OVERHEIDop.postcodeHuisnummer">9742LV 94</meta:user-defined>
    <meta:user-defined meta:name="OVERHEIDop.straatnaam">Spicastraat</meta:user-defined>
    <meta:user-defined meta:name="OVERHEIDop.woonplaats">Groning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363</meta:user-defined>
    <meta:user-defined meta:name="OVERHEIDop.GmbID/DC.identifier">gmb-2021-122363</meta:user-defined>
    <meta:user-defined meta:name="OVERHEIDop.versieInformatie"/>
  </office:meta>
</office:document-meta>
</file>