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ligboxenstal, Kortsteekterweg 20 te Alphen aan den Rijn, V2020/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20 te Alphen aan den Rijn</text:p>
            <text:p text:style-name="common-al">2407 AG</text:p>
            <text:p text:style-name="common-al">V2020/1084</text:p>
            <text:p text:style-name="common-al">het uitbreiden van de ligboxenstal</text:p>
            <text:p text:style-name="last-al">Datum indiening: 30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23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679.89 458485.967</meta:user-defined>
    <meta:user-defined meta:name="DC.title">Gemeente Alphen aan den Rijn - aanvraag omgevingsvergunning: het uitbreiden van de ligboxenstal, Kortsteekterweg 20 te Alphen aan den Rijn, V2020/1084</meta:user-defined>
    <meta:user-defined meta:name="OVERHEID.PostcodeHuisnummer/OVERHEIDop.postcodeHuisnummer">2407AG 20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36</meta:user-defined>
    <meta:user-defined meta:name="OVERHEIDop.GmbID/DC.identifier">gmb-2021-12236</meta:user-defined>
    <meta:user-defined meta:name="OVERHEIDop.versieInformatie"/>
  </office:meta>
</office:document-meta>
</file>