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dderspoorweg 26 te Haren, 9753 GK Groningen – verwijderen asbest platen in onze vrijstaande garage (ontvangstdatum 02-04-2021, dossiernummer 202172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35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5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5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628.976 576934.101</meta:user-defined>
    <meta:user-defined meta:name="DC.title">Sloopmelding: Ridderspoorweg 26 te Haren, 9753 GK Groningen – verwijderen asbest platen in onze vrijstaande garage (ontvangstdatum 02-04-2021, dossiernummer 202172153)</meta:user-defined>
    <meta:user-defined meta:name="OVERHEID.PostcodeHuisnummer/OVERHEIDop.postcodeHuisnummer">9753GK 26</meta:user-defined>
    <meta:user-defined meta:name="OVERHEIDop.straatnaam">Ridderspoorweg</meta:user-defined>
    <meta:user-defined meta:name="OVERHEIDop.woonplaats">Haren G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358</meta:user-defined>
    <meta:user-defined meta:name="OVERHEIDop.GmbID/DC.identifier">gmb-2021-122358</meta:user-defined>
    <meta:user-defined meta:name="OVERHEIDop.versieInformatie"/>
  </office:meta>
</office:document-meta>
</file>