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6, 9718 BD Groningen – vervangen kapotte dakpannen hoendiepskade 6 (rm) (ontvangstdatum 26-03-2021, dossiernummer 202171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4.517 581645.242</meta:user-defined>
    <meta:user-defined meta:name="DC.title">Aanvraag omgevingsvergunning: Hoendiepskade 6, 9718 BD Groningen – vervangen kapotte dakpannen hoendiepskade 6 (rm) (ontvangstdatum 26-03-2021, dossiernummer 202171991)</meta:user-defined>
    <meta:user-defined meta:name="OVERHEID.PostcodeHuisnummer/OVERHEIDop.postcodeHuisnummer">9718BD 6</meta:user-defined>
    <meta:user-defined meta:name="OVERHEIDop.straatnaam">Hoendiepskade</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55</meta:user-defined>
    <meta:user-defined meta:name="OVERHEIDop.GmbID/DC.identifier">gmb-2021-122355</meta:user-defined>
    <meta:user-defined meta:name="OVERHEIDop.versieInformatie"/>
  </office:meta>
</office:document-meta>
</file>