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-steiger bij de woning, Steekterweg 40 D te Alphen aan den Rijn, V2020/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0 D te Alphen aan den Rijn</text:p>
            <text:p text:style-name="common-al">2407 BG</text:p>
            <text:p text:style-name="common-al">V2020/1085</text:p>
            <text:p text:style-name="common-al">Het plaatsen van een L-steiger bij de woning</text:p>
            <text:p text:style-name="last-al">Datum indiening: 3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5.229 458368.685</meta:user-defined>
    <meta:user-defined meta:name="DC.title">Gemeente Alphen aan den Rijn - aanvraag omgevingsvergunning: het plaatsen van een L-steiger bij de woning, Steekterweg 40 D te Alphen aan den Rijn, V2020/1085</meta:user-defined>
    <meta:user-defined meta:name="OVERHEID.PostcodeHuisnummer/OVERHEIDop.postcodeHuisnummer">2407BG 40</meta:user-defined>
    <meta:user-defined meta:name="OVERHEIDop.straatnaam">Steekterweg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5</meta:user-defined>
    <meta:user-defined meta:name="OVERHEIDop.GmbID/DC.identifier">gmb-2021-12235</meta:user-defined>
    <meta:user-defined meta:name="OVERHEIDop.versieInformatie"/>
  </office:meta>
</office:document-meta>
</file>