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perceel Kielerbocht - Egersundweg, kadastraal bekend GNG00 G3684, Groningen – oprichten bedrijfsverzamelpand (ontvangstdatum 31-03-2021, dossiernummer 2021720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34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4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4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10.445 580770.895</meta:user-defined>
    <meta:user-defined meta:name="DC.title">Aanvraag omgevingsvergunning: hoekperceel Kielerbocht - Egersundweg, kadastraal bekend GNG00 G3684, Groningen – oprichten bedrijfsverzamelpand (ontvangstdatum 31-03-2021, dossiernummer 202172099)</meta:user-defined>
    <meta:user-defined meta:name="OVERHEID.PostcodeHuisnummer/OVERHEIDop.postcodeHuisnummer">9723JM 4</meta:user-defined>
    <meta:user-defined meta:name="OVERHEIDop.straatnaam">Egersundweg</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349</meta:user-defined>
    <meta:user-defined meta:name="OVERHEIDop.GmbID/DC.identifier">gmb-2021-122349</meta:user-defined>
    <meta:user-defined meta:name="OVERHEIDop.versieInformatie"/>
  </office:meta>
</office:document-meta>
</file>