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latinalaan 201, 9743 GJ Groningen – verwijderen asbest (ontvangstdatum 06-04-2021, dossiernummer 202172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34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443.164 582741.2</meta:user-defined>
    <meta:user-defined meta:name="DC.title">Sloopmelding: Platinalaan 201, 9743 GJ Groningen – verwijderen asbest (ontvangstdatum 06-04-2021, dossiernummer 202172203)</meta:user-defined>
    <meta:user-defined meta:name="OVERHEID.PostcodeHuisnummer/OVERHEIDop.postcodeHuisnummer">9743GJ 201</meta:user-defined>
    <meta:user-defined meta:name="OVERHEIDop.straatnaam">Platinalaan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345</meta:user-defined>
    <meta:user-defined meta:name="OVERHEIDop.GmbID/DC.identifier">gmb-2021-122345</meta:user-defined>
    <meta:user-defined meta:name="OVERHEIDop.versieInformatie"/>
  </office:meta>
</office:document-meta>
</file>