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 (revisie) en bouw, plaatsen luchtbehandelingsinstallatie, Steinfurtstraat 14 (zaaknummer 0193ESUITE8023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einfurtstraat 14</text:span>
            <text:span text:style-name="nadrukvet">–</text:span>ontvangen 8 april 2021 voor het plaatsen van een luchtbehandelingsinstallatie (lavafilter) ten behoeve van RWZI-Hessenpoort (milieu-revisie en bouw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34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4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4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559.086 505049.623</meta:user-defined>
    <meta:user-defined meta:name="DC.title">Aanvraag Omgevingsvergunning milieu (revisie) en bouw, plaatsen luchtbehandelingsinstallatie, Steinfurtstraat 14 (zaaknummer 0193ESUITE802362021)</meta:user-defined>
    <meta:user-defined meta:name="OVERHEID.PostcodeHuisnummer/OVERHEIDop.postcodeHuisnummer">8028PP 14</meta:user-defined>
    <meta:user-defined meta:name="OVERHEIDop.straatnaam">Steinfurtstraat</meta:user-defined>
    <meta:user-defined meta:name="OVERHEIDop.woonplaats">Zwolle</meta:user-defined>
    <meta:user-defined meta:name="DCTERMS.W3CDTF/DCTERMS.available">2021-04-20</meta:user-defined>
    <meta:user-defined meta:name="DCTERMS.W3CDTF/OVERHEIDop.jaargang">2021</meta:user-defined>
    <meta:user-defined meta:name="OVERHEIDop.publicationIssue">122344</meta:user-defined>
    <meta:user-defined meta:name="OVERHEIDop.GmbID/DC.identifier">gmb-2021-122344</meta:user-defined>
    <meta:user-defined meta:name="OVERHEIDop.versieInformatie"/>
  </office:meta>
</office:document-meta>
</file>