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ioenstraat 26, 9713 XN Groningen – verwijderen asbest (ontvangstdatum 12-04-2021, dossiernummer 2021723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234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34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5359.587 582694.106</meta:user-defined>
    <meta:user-defined meta:name="DC.title">Sloopmelding: Pioenstraat 26, 9713 XN Groningen – verwijderen asbest (ontvangstdatum 12-04-2021, dossiernummer 202172343)</meta:user-defined>
    <meta:user-defined meta:name="OVERHEID.PostcodeHuisnummer/OVERHEIDop.postcodeHuisnummer">9713XN 26</meta:user-defined>
    <meta:user-defined meta:name="OVERHEIDop.straatnaam">Pioenstraat</meta:user-defined>
    <meta:user-defined meta:name="OVERHEIDop.woonplaats">Gro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342</meta:user-defined>
    <meta:user-defined meta:name="OVERHEIDop.GmbID/DC.identifier">gmb-2021-122342</meta:user-defined>
    <meta:user-defined meta:name="OVERHEIDop.versieInformatie"/>
  </office:meta>
</office:document-meta>
</file>