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addepoelsterweg 8, 9738 TG Groningen – slopen ligboxenstal (ontvangstdatum 09-04-2021, dossiernummer 2021722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april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2341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34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34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1068.705 586088.721</meta:user-defined>
    <meta:user-defined meta:name="DC.title">Sloopmelding: Paddepoelsterweg 8, 9738 TG Groningen – slopen ligboxenstal (ontvangstdatum 09-04-2021, dossiernummer 202172299)</meta:user-defined>
    <meta:user-defined meta:name="OVERHEID.PostcodeHuisnummer/OVERHEIDop.postcodeHuisnummer">9738TG 8</meta:user-defined>
    <meta:user-defined meta:name="OVERHEIDop.straatnaam">Paddepoelsterweg</meta:user-defined>
    <meta:user-defined meta:name="OVERHEIDop.woonplaats">Groning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341</meta:user-defined>
    <meta:user-defined meta:name="OVERHEIDop.GmbID/DC.identifier">gmb-2021-122341</meta:user-defined>
    <meta:user-defined meta:name="OVERHEIDop.versieInformatie"/>
  </office:meta>
</office:document-meta>
</file>