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zes studio's en een appartement, benedenpand aan de Pieter Floriszstraat 1A / Prinses Marijkestraat 2 te Alphen aan den Rijn, V2020/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edenpand aan de Pieter Floriszstraat 1A / Prinses Marijkestraat 2 te Alphen aan den Rijn</text:p>
            <text:p text:style-name="common-al"/>
            <text:p text:style-name="common-al">V2020/1086</text:p>
            <text:p text:style-name="common-al">het realiseren van zes studio's en een appartement</text:p>
            <text:p text:style-name="last-al">Datum indiening: 3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18.164 461055.294</meta:user-defined>
    <meta:user-defined meta:name="DC.title">Gemeente Alphen aan den Rijn - aanvraag omgevingsvergunning: het realiseren van zes studio's en een appartement, benedenpand aan de Pieter Floriszstraat 1A / Prinses Marijkestraat 2 te Alphen aan den Rijn, V2020/1086</meta:user-defined>
    <meta:user-defined meta:name="OVERHEID.PostcodeHuisnummer/OVERHEIDop.postcodeHuisnummer">2404AA 1</meta:user-defined>
    <meta:user-defined meta:name="OVERHEIDop.straatnaam">Pieter Floriszstraat</meta:user-defined>
    <meta:user-defined meta:name="OVERHEIDop.woonplaats">Alphen aan den Rij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34</meta:user-defined>
    <meta:user-defined meta:name="OVERHEIDop.GmbID/DC.identifier">gmb-2021-12234</meta:user-defined>
    <meta:user-defined meta:name="OVERHEIDop.versieInformatie"/>
  </office:meta>
</office:document-meta>
</file>