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van Campinglaan/Peizerweg, kad. gem. Groningen, sectie R, perceel 65, Groningen – vergroten bestaande bijenstal met aanbouw (ontvangstdatum 09-04-2021, dossiernummer 202172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3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3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3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588.855 580408.732</meta:user-defined>
    <meta:user-defined meta:name="OVERHEID.EPSG28992/DC.spatial">231657.697 580374.848</meta:user-defined>
    <meta:user-defined meta:name="DC.title">Aanvraag omgevingsvergunning: Hoek van Campinglaan/Peizerweg, kad. gem. Groningen, sectie R, perceel 65, Groningen – vergroten bestaande bijenstal met aanbouw (ontvangstdatum 09-04-2021, dossiernummer 202172318)</meta:user-defined>
    <meta:user-defined meta:name="OVERHEIDop.straatnaam">Campinglaan</meta:user-defined>
    <meta:user-defined meta:name="OVERHEIDop.straatnaam">Campinglaan</meta:user-defined>
    <meta:user-defined meta:name="OVERHEIDop.woonplaats">Groninge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339</meta:user-defined>
    <meta:user-defined meta:name="OVERHEIDop.GmbID/DC.identifier">gmb-2021-122339</meta:user-defined>
    <meta:user-defined meta:name="OVERHEIDop.versieInformatie"/>
  </office:meta>
</office:document-meta>
</file>