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assaulaan 38a, 9717 CL Groningen – slopen woning (ontvangstdatum 08-04-2021, dossiernummer 202172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2.598 582240.594</meta:user-defined>
    <meta:user-defined meta:name="DC.title">Sloopmelding: Nassaulaan 38a, 9717 CL Groningen – slopen woning (ontvangstdatum 08-04-2021, dossiernummer 202172266)</meta:user-defined>
    <meta:user-defined meta:name="OVERHEID.PostcodeHuisnummer/OVERHEIDop.postcodeHuisnummer">9717CL 38</meta:user-defined>
    <meta:user-defined meta:name="OVERHEIDop.straatnaam">Nassau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38</meta:user-defined>
    <meta:user-defined meta:name="OVERHEIDop.GmbID/DC.identifier">gmb-2021-122338</meta:user-defined>
    <meta:user-defined meta:name="OVERHEIDop.versieInformatie"/>
  </office:meta>
</office:document-meta>
</file>