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Moddermanlaan 59, 9721 GM Groningen – verwijderen asbest (ontvangstdatum 12-04-2021, dossiernummer 20217233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 </text:p>
            <text:p text:style-name="common-al">Voor verder informatie kunt u contact opnemen met de afdeling VTH, Loket Bouwen en Wonen. Harm Buiterplein 1, geopend op werkdagen van 09.00uur tot 13.00uur uitsluitend op afspraak.</text:p>
            <text:p text:style-name="common-al">
            <text:span text:style-name="nadrukvet">Een afspraak kunt u maken via</text:span> <text:a xlink:href="https://afspraken.groningen.nl/date-and-time" xlink:type="simple">https://afspraken.groningen.nl/date-and-time</text:a> of telefoonnummer 14 050.</text:p>
            <text:p text:style-name="common-al">Een bericht via de Whats-App is ook mogelijk: 06- 12 82 39 73 (<text:a xlink:href="http://www.gemeente.groningen.nl/bellen-whatsapp" xlink:type="simple">www.gemeente.groningen.nl/bellen-whatsapp</text:a>)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1 april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22335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2335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2335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4537.192 579338.911</meta:user-defined>
    <meta:user-defined meta:name="DC.title">Sloopmelding: Moddermanlaan 59, 9721 GM Groningen – verwijderen asbest (ontvangstdatum 12-04-2021, dossiernummer 202172338)</meta:user-defined>
    <meta:user-defined meta:name="OVERHEID.PostcodeHuisnummer/OVERHEIDop.postcodeHuisnummer">9721GM 59</meta:user-defined>
    <meta:user-defined meta:name="OVERHEIDop.straatnaam">Moddermanlaan</meta:user-defined>
    <meta:user-defined meta:name="OVERHEIDop.woonplaats">Groningen</meta:user-defined>
    <meta:user-defined meta:name="DCTERMS.W3CDTF/DCTERMS.available">2021-04-21</meta:user-defined>
    <meta:user-defined meta:name="DCTERMS.W3CDTF/OVERHEIDop.jaargang">2021</meta:user-defined>
    <meta:user-defined meta:name="OVERHEIDop.publicationIssue">122335</meta:user-defined>
    <meta:user-defined meta:name="OVERHEIDop.GmbID/DC.identifier">gmb-2021-122335</meta:user-defined>
    <meta:user-defined meta:name="OVERHEIDop.versieInformatie"/>
  </office:meta>
</office:document-meta>
</file>