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gnesiumlaan 58, 9743 TD Groningen – verwijderen asbest (ontvangstdatum 12-04-2021, dossiernummer 20217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21.498 582436.933</meta:user-defined>
    <meta:user-defined meta:name="DC.title">Sloopmelding: Magnesiumlaan 58, 9743 TD Groningen – verwijderen asbest (ontvangstdatum 12-04-2021, dossiernummer 202172344)</meta:user-defined>
    <meta:user-defined meta:name="OVERHEID.PostcodeHuisnummer/OVERHEIDop.postcodeHuisnummer">9743TD 58</meta:user-defined>
    <meta:user-defined meta:name="OVERHEIDop.straatnaam">Magnesium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32</meta:user-defined>
    <meta:user-defined meta:name="OVERHEIDop.GmbID/DC.identifier">gmb-2021-122332</meta:user-defined>
    <meta:user-defined meta:name="OVERHEIDop.versieInformatie"/>
  </office:meta>
</office:document-meta>
</file>